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ichts End 1244PN Ankeveen - AGV - WN2024-0054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ichts End 1244PN Anke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7-11-2024 en geregistreerd onder zaaknummer WN2024-0054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67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29</meta:user-defined>
    <meta:user-defined meta:name="DCTERMS.abstract">Omgevingsvergunning Water, Liander N.V., Stichts End in A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ichts End 1244PN Ankeveen - AGV - WN2024-005429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73</meta:user-defined>
    <meta:user-defined meta:name="OVERHEIDop.WsbID/DC.identifier">wsb-2024-23673</meta:user-defined>
    <meta:user-defined meta:name="OVERHEIDop.versieInformatie"/>
  </office:meta>
</office:document-meta>
</file>