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een gasaansluiting in het beperkingengebied van de waterloop WL02749 Lutterhoofdwijk, nabij de Posthoornweg 8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gasaansluiting in het beperkingengebied van de waterloop WL02749 Lutterhoofdwijk, ter plaatse van de percelen kadastraal bekend als gemeente Ambt Hardenberg, sectie W, nummers 377 en 1259 nabij de Posthoornweg 8 te De Krim.</text:p>
            <text:p text:style-name="common-al">De omgevingsvergunning is geregistreerd onder het volgende nummer Z-2451890.</text:p>
            <text:p text:style-name="common-al">De omgevingsvergunning is op 7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december 2024 laten weten dat u het niet eens bent met dit besluit. Dit heet bezwaar make 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67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wijderen van een gasaansluiting in het beperkingengebied van de waterloop WL02749 Lutterhoofdwijk, nabij de Posthoornweg 8 te De Krim.</meta:user-defined>
    <meta:user-defined meta:name="DCTERMS.W3CDTF/DCTERMS.available">2024-11-11</meta:user-defined>
    <meta:user-defined meta:name="DCTERMS.W3CDTF/OVERHEIDop.jaargang">2024</meta:user-defined>
    <meta:user-defined meta:name="OVERHEIDop.publicationIssue">23672</meta:user-defined>
    <meta:user-defined meta:name="OVERHEIDop.WsbID/DC.identifier">wsb-2024-23672</meta:user-defined>
    <meta:user-defined meta:name="OVERHEIDop.versieInformatie"/>
  </office:meta>
</office:document-meta>
</file>