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organisators van de Young Solar Challenge </text:span>te <text:span text:style-name="nadrukvet">Stiens</text:span> is een beschikking verleend volgens de Omgevingswet en Waterschapsverordening Waterschap Zuiderzeeland. De beschikking is verleend voor het houden van een evenement te weten de Young Solar Challenge ter hoogte van evenemententerrein Kamperweg 2 te Emmeloord.</text:p>
            <text:p text:style-name="common-al">
            <text:span text:style-name="nadrukvet">Datum bekendmaking: 6 november 2024</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67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7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7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484 -WPRC-526050342-4</meta:user-defined>
    <meta:user-defined meta:name="DCTERMS.abstract">De beschikking is verleend voor het houden van een evenement te weten de Young Solar Challenge ter hoogte van evenemententerrein Kamperweg 2 te Emmeloord.</meta:user-defined>
    <dc:language>nl</dc:language>
    <meta:user-defined meta:name="OVERHEIDop.locatietype/OVERHEIDop.gebiedsmarkering">Adres</meta:user-defined>
    <meta:user-defined meta:name="DC.title">Waterschap Zuiderzeeland - omgevingsvergunning waterstaatswerken -</meta:user-defined>
    <meta:user-defined meta:name="DCTERMS.W3CDTF/DCTERMS.available">2024-11-12</meta:user-defined>
    <meta:user-defined meta:name="DCTERMS.W3CDTF/OVERHEIDop.jaargang">2024</meta:user-defined>
    <meta:user-defined meta:name="OVERHEIDop.publicationIssue">23671</meta:user-defined>
    <meta:user-defined meta:name="OVERHEIDop.WsbID/DC.identifier">wsb-2024-23671</meta:user-defined>
    <meta:user-defined meta:name="OVERHEIDop.versieInformatie"/>
  </office:meta>
</office:document-meta>
</file>