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kabels en leidingen nabij NAM-locaties in het beperkingengebied van de waterlopen langs de Veenschapsweg en de Valandisweg te 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kabels en leidingen nabij NAM-locaties in het beperkingengebied van de waterlopen langs de Veenschapsweg en de Valandisweg te Schoonebeek, ter plaatse van de percelen kadastraal bekend als gemeente Schoonebeek, sectie C, nummers 4937, 5234 en sectie D, nummer 886 alsmede sectie X, nummers 626 en 810.</text:p>
            <text:p text:style-name="common-al">De omgevingsvergunning is geregistreerd onder het volgende nummer Z-2451994.</text:p>
            <text:p text:style-name="common-al">De omgevingsvergunning is op 7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december 2024 laten weten dat u het niet eens bent met dit besluit. Dit heet bezwaar make 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67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7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7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wijderen van kabels en leidingen nabij NAM-locaties in het beperkingengebied van de waterlopen langs de Veenschapsweg en de Valandisweg te Schoonebeek.</meta:user-defined>
    <meta:user-defined meta:name="DCTERMS.W3CDTF/DCTERMS.available">2024-11-11</meta:user-defined>
    <meta:user-defined meta:name="DCTERMS.W3CDTF/OVERHEIDop.jaargang">2024</meta:user-defined>
    <meta:user-defined meta:name="OVERHEIDop.publicationIssue">23670</meta:user-defined>
    <meta:user-defined meta:name="OVERHEIDop.WsbID/DC.identifier">wsb-2024-23670</meta:user-defined>
    <meta:user-defined meta:name="OVERHEIDop.versieInformatie"/>
  </office:meta>
</office:document-meta>
</file>