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twee jetski’s op waterloop WL01959 (Midden Regge + Zijtak) ter plaatse van de Wilgenweard, tijdens de intocht van Sinterklaas te Nijverda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twee jetski’s op waterloop WL01959 (Midden Regge + Zijtak) ter plaatse van de Wilgenweard, tijdens de intocht van Sinterklaas te Nijverdal. Hierbij wordt gedurende circa een half uur gevaren, ten behoeve van het binnenhalen van de zomp met daarop Sinterklaas en zijn pieten op 16 november 2024.</text:p>
            <text:p text:style-name="common-al">De omgevingsvergunning is geregistreerd onder het volgende nummer Z-2451881.</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twee jetski’s op waterloop WL01959 (Midden Regge + Zijtak) ter plaatse van de Wilgenweard, tijdens de intocht van Sinterklaas te Nijverdal.</meta:user-defined>
    <meta:user-defined meta:name="DCTERMS.W3CDTF/DCTERMS.available">2024-11-11</meta:user-defined>
    <meta:user-defined meta:name="DCTERMS.W3CDTF/OVERHEIDop.jaargang">2024</meta:user-defined>
    <meta:user-defined meta:name="OVERHEIDop.publicationIssue">23668</meta:user-defined>
    <meta:user-defined meta:name="OVERHEIDop.WsbID/DC.identifier">wsb-2024-23668</meta:user-defined>
    <meta:user-defined meta:name="OVERHEIDop.versieInformatie"/>
  </office:meta>
</office:document-meta>
</file>