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ijdelijk gebruikmaken waterkering IJsselmeerdijk voor evenement"De Parel van Urk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organisators van de parel van Urk </text:span>te <text:span text:style-name="nadrukvet">Oude Pekela</text:span> is een beschikking verleend volgens de Omgevingswet en Waterschapsverordening Waterschap Zuiderzeeland. De beschikking is verleend voor het tijdelijk (14 juni 2025) gebruikmaken van de waterkering IJsselmeerdijk ten behoeve van het evenement skeelertocht "De Parel van Urk" te Urk.</text:p>
            <text:p text:style-name="common-al">
            <text:span text:style-name="nadrukvet">Datum bekendmaking: 6 november 2024</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6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496 - WPRC-1554122428-4</meta:user-defined>
    <meta:user-defined meta:name="DCTERMS.abstract">De beschikking is verleend voor het tijdelijk (14 juni 2025) gebruikmaken van de waterkering IJsselmeerdijk ten behoeve van het evenement skeelertocht De Parel van Urk te Urk.</meta:user-defined>
    <dc:language>nl</dc:language>
    <meta:user-defined meta:name="OVERHEIDop.locatietype/OVERHEIDop.gebiedsmarkering">Weg</meta:user-defined>
    <meta:user-defined meta:name="DC.title">Waterschap Zuiderzeeland - omgevingsvergunning waterstaatswerken - tijdelijk gebruikmaken waterkering IJsselmeerdijk voor evenement"De Parel van Urk Urk</meta:user-defined>
    <meta:user-defined meta:name="DCTERMS.W3CDTF/DCTERMS.available">2024-11-12</meta:user-defined>
    <meta:user-defined meta:name="DCTERMS.W3CDTF/OVERHEIDop.jaargang">2024</meta:user-defined>
    <meta:user-defined meta:name="OVERHEIDop.publicationIssue">23666</meta:user-defined>
    <meta:user-defined meta:name="OVERHEIDop.WsbID/DC.identifier">wsb-2024-23666</meta:user-defined>
    <meta:user-defined meta:name="OVERHEIDop.versieInformatie"/>
  </office:meta>
</office:document-meta>
</file>