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Heike te Gilze.</text:p>
      <text:section text:name="zakelijke-mededeling_id1-3-2" text:style-name="zakelijke-mededeling">
        <text:section text:name="zakelijke-mededeling-tekst_id1-3-2-1" text:style-name="zakelijke-mededeling-tekst">
          <text:section text:name="tekst_id1-3-2-1-1" text:style-name="tekst">
            <text:p text:style-name="common-al">Besluitnummer 839968 ingevolge de Waterschapsverordening waterschap Brabantse Delta 2024 bekend gemaakt op 7 november 2024 voor het dempen van het b-water OWL37851 ter hoogte van de kadastrale perceel bekend als de gemeente Gilze en Rijen, sectie O nummers 570, omgeving Klein Heike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ein Heike te Gilze.</meta:user-defined>
    <meta:user-defined meta:name="DCTERMS.W3CDTF/DCTERMS.available">2024-11-11</meta:user-defined>
    <meta:user-defined meta:name="DCTERMS.W3CDTF/OVERHEIDop.jaargang">2024</meta:user-defined>
    <meta:user-defined meta:name="OVERHEIDop.externeBijlage">Besluit 839968|exb-2024-42783</meta:user-defined>
    <meta:user-defined meta:name="OVERHEIDop.externeBijlage">0652839031-A|exb-2024-42784</meta:user-defined>
    <meta:user-defined meta:name="OVERHEIDop.externeBijlage">0652839031-B|exb-2024-42785</meta:user-defined>
    <meta:user-defined meta:name="OVERHEIDop.publicationIssue">23665</meta:user-defined>
    <meta:user-defined meta:name="OVERHEIDop.WsbID/DC.identifier">wsb-2024-23665</meta:user-defined>
    <meta:user-defined meta:name="OVERHEIDop.versieInformatie"/>
  </office:meta>
</office:document-meta>
</file>