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Gorinchemsestraat 4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e Gorinchemsestraat 4 te Meerkerk 
</text:p>
            <text:p text:style-name="common-al">Zaaknummer: 13604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66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040</meta:user-defined>
    <meta:user-defined meta:name="DCTERMS.abstract">het uitvoeren van kabelwerkzaamheden ter plaatse van de Gorinchemsestraat 4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Gorinchemsestraat 4 te Meerkerk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663</meta:user-defined>
    <meta:user-defined meta:name="OVERHEIDop.WsbID/DC.identifier">wsb-2024-23663</meta:user-defined>
    <meta:user-defined meta:name="OVERHEIDop.versieInformatie"/>
  </office:meta>
</office:document-meta>
</file>