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bouwen trafostation, maken gestuurde boringen en het kabels onder watergangen van het project aansluiting zonneparken Noordermeerdijk en Westermeerdijk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OP Grid B.V.</text:span><text:span text:style-name="nadrukvet"> te Maastricht </text:span>is een wijzigingsvergunning afgegeven volgens de Waterwet en Keur Waterschap Zuiderzeeland 2017. Het wijzigingsbesluit is afgegeven voor het bouwen van een trafostation, het maken van gestuurde boringen en het leggen van kabels (33Kv en 110Kv) onder watergangen in het kader van het project NOP Grid aansluiting zonneparken Noordermeerdijk en Westermeerdijk in de gemeente Noordoostpolder. </text:p>
            <text:p text:style-name="common-al">
            <text:span text:style-name="nadrukvet">Datum bekendmaking: 6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Noordoostpolder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66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6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6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317-ZZL/WPRC-434557089-21</meta:user-defined>
    <meta:user-defined meta:name="DCTERMS.abstract">Het wijzigingsbesluit is afgegeven voor het bouwen van een trafostation, het maken van gestuurde boringen en het leggen van kabels (33Kv en 110Kv) onder watergangen in het kader van het project NOP Grid aansluiting zonneparken Noordermeerdijk en Westermeerdijk in de gemeente Noordoostpolder.</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bouwen trafostation, maken gestuurde boringen en het kabels onder watergangen van het project aansluiting zonneparken Noordermeerdijk en Westermeerdijk Noordoostpolder.</meta:user-defined>
    <meta:user-defined meta:name="DCTERMS.W3CDTF/DCTERMS.available">2024-11-12</meta:user-defined>
    <meta:user-defined meta:name="DCTERMS.W3CDTF/OVERHEIDop.jaargang">2024</meta:user-defined>
    <meta:user-defined meta:name="OVERHEIDop.publicationIssue">23662</meta:user-defined>
    <meta:user-defined meta:name="OVERHEIDop.WsbID/DC.identifier">wsb-2024-23662</meta:user-defined>
    <meta:user-defined meta:name="OVERHEIDop.versieInformatie"/>
  </office:meta>
</office:document-meta>
</file>