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hoofdontsluiting op de Hoge Meet en 2 uitritten op de Stelleweg in Kloet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oktober 2024 een vergunningaanvraag voor de aanleg van een nieuwe hoofdontsluiting op de Hoge Meet en 2 uitritten op de Stelleweg in Kloetinge. De aanvraag is geregistreerd onder zaaknummer VTH16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66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96</meta:user-defined>
    <dc:language>nl</dc:language>
    <meta:user-defined meta:name="OVERHEIDop.locatietype/OVERHEIDop.gebiedsmarkering">Vlak</meta:user-defined>
    <meta:user-defined meta:name="DC.title">Aanvraag vergunning aanleg nieuwe hoofdontsluiting op de Hoge Meet en 2 uitritten op de Stelleweg in Kloetinge</meta:user-defined>
    <meta:user-defined meta:name="DCTERMS.W3CDTF/DCTERMS.available">2024-11-11</meta:user-defined>
    <meta:user-defined meta:name="DCTERMS.W3CDTF/OVERHEIDop.jaargang">2024</meta:user-defined>
    <meta:user-defined meta:name="OVERHEIDop.publicationIssue">23660</meta:user-defined>
    <meta:user-defined meta:name="OVERHEIDop.WsbID/DC.identifier">wsb-2024-23660</meta:user-defined>
    <meta:user-defined meta:name="OVERHEIDop.versieInformatie"/>
  </office:meta>
</office:document-meta>
</file>