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plaatsen van bankjes en pickicksets op de dijken rond Thol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plaatsen van bankjes en pickicksets op de dijken rond Tholen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februari 2024. Het waterschap neemt daarover waarschijnlijk 2 april 2024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 het plaatsen van bankjes en pickicksets op de dijken rond Tholen aan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66</meta:user-defined>
    <meta:user-defined meta:name="OVERHEIDop.WsbID/DC.identifier">wsb-2024-2366</meta:user-defined>
    <meta:user-defined meta:name="OVERHEIDop.versieInformatie"/>
  </office:meta>
</office:document-meta>
</file>