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273 verleende vergunning voor het aanbrengen van een dienstgebouw binnen de zonering van de regionale waterkering ter plaatse van Pettemerweg 4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1390</meta:user-defined>
    <meta:user-defined meta:name="DCTERMS.abstract">het aanbrengen van een dienstgebouw binnen de zonering van de regionale waterkering ter plaatse van Pettemerweg 4 in Petten</meta:user-defined>
    <dc:language>nl</dc:language>
    <meta:user-defined meta:name="OVERHEIDop.locatietype/OVERHEIDop.gebiedsmarkering">Punt</meta:user-defined>
    <meta:user-defined meta:name="DC.title">99990000011273 verleende vergunning voor het aanbrengen van een dienstgebouw binnen de zonering van de regionale waterkering ter plaatse van Pettemerweg 4 in Pett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65</meta:user-defined>
    <meta:user-defined meta:name="OVERHEIDop.WsbID/DC.identifier">wsb-2024-2365</meta:user-defined>
    <meta:user-defined meta:name="OVERHEIDop.versieInformatie"/>
  </office:meta>
</office:document-meta>
</file>