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persrioolleiding (open ontgraving en horizontaal gestuurde boring) aan de Esterweg te Heesselt, dijkversterking TiWa (Varik, E 13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persrioolleiding (open ontgraving en horizontaal gestuurde boring) aan de Esterweg te Heesselt, dijkversterking TiWa (Varik, E 1372). 
</text:p>
            <text:p text:style-name="common-al">Zaaknummer: 107643
</text:p>
            <text:p text:style-name="common-al">Start bezwaartermijn: 0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43</meta:user-defined>
    <meta:user-defined meta:name="DCTERMS.abstract">het verleggen van een persrioolleiding ten behoeve van het project Dijkversterking Tiel - Waardenburg ter plaatse van de Esterweg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een persrioolleiding (open ontgraving en horizontaal gestuurde boring) aan de Esterweg te Heesselt, dijkversterking TiWa (Varik, E 1372)</meta:user-defined>
    <meta:user-defined meta:name="DCTERMS.W3CDTF/DCTERMS.available">2024-11-11</meta:user-defined>
    <meta:user-defined meta:name="DCTERMS.W3CDTF/OVERHEIDop.jaargang">2024</meta:user-defined>
    <meta:user-defined meta:name="OVERHEIDop.publicationIssue">23649</meta:user-defined>
    <meta:user-defined meta:name="OVERHEIDop.WsbID/DC.identifier">wsb-2024-23649</meta:user-defined>
    <meta:user-defined meta:name="OVERHEIDop.versieInformatie"/>
  </office:meta>
</office:document-meta>
</file>