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Mark-Vlietkanaal.</text:p>
      <text:section text:name="zakelijke-mededeling_id1-3-2" text:style-name="zakelijke-mededeling">
        <text:section text:name="zakelijke-mededeling-tekst_id1-3-2-1" text:style-name="zakelijke-mededeling-tekst">
          <text:section text:name="tekst_id1-3-2-1-1" text:style-name="tekst">
            <text:p text:style-name="common-al">Besluitnummer 838123 ingevolge de Scheepvaartverkeerswet en het Binnenvaartpolitiereglement bekend gemaakt op 7 november 2024 voor het tijdelijk afmeren van een ponton en een beunschip in de vaarweg het Mark-Vlietkanaal (riviervak V), tussen Cosun Beet (km 10,1) en Roosendaal (km 2,66) langs de vaarweg het Mark-Vlietkanaal (riviervak V) tussen Cosun Beet en Roosendaal aanbrengen, hebben en na uitvoering weer verwijderen van de scheepvaarttekens:</text:p>
            <text:p text:style-name="common-al">B.8 (bord "V<text:span text:style-name="nadrukcur">erplichting bijzonder op te letten</text:span>"), C.3 (bord "<text:span text:style-name="nadrukcur">Beperkte breedte van doorvaart of vaarwater</text:span>"), E.11 (bord "<text:span text:style-name="nadrukcur">Einde van een verbod of einde van een beperking</text:span>") en F.3 (onderbord met tekst “<text:span text:style-name="nadrukcur">Baggerwerkzaamheden”, </text:span>allen in kader van het project “Inhaalslag baggeren vaarwegen, deeltraject E” in de periode 18 november 2024 tot en met 31 juli 202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64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4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4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het Mark-Vlietkanaal.</meta:user-defined>
    <meta:user-defined meta:name="DCTERMS.W3CDTF/DCTERMS.available">2024-11-11</meta:user-defined>
    <meta:user-defined meta:name="DCTERMS.W3CDTF/OVERHEIDop.jaargang">2024</meta:user-defined>
    <meta:user-defined meta:name="OVERHEIDop.externeBijlage">Besluit 838123|exb-2024-42735</meta:user-defined>
    <meta:user-defined meta:name="OVERHEIDop.externeBijlage">824386-A|exb-2024-42736</meta:user-defined>
    <meta:user-defined meta:name="OVERHEIDop.externeBijlage">824386-B|exb-2024-42737</meta:user-defined>
    <meta:user-defined meta:name="OVERHEIDop.externeBijlage">824386-C|exb-2024-42738</meta:user-defined>
    <meta:user-defined meta:name="OVERHEIDop.publicationIssue">23648</meta:user-defined>
    <meta:user-defined meta:name="OVERHEIDop.WsbID/DC.identifier">wsb-2024-23648</meta:user-defined>
    <meta:user-defined meta:name="OVERHEIDop.versieInformatie"/>
  </office:meta>
</office:document-meta>
</file>