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bijgebouw en zwembad ter plaatse van de West Kinderdijk 317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bijgebouw en zwembad ter plaatse van de West Kinderdijk 317 te Alblasserdam 
</text:p>
            <text:p text:style-name="common-al">Zaaknummer: 136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64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4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4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6024</meta:user-defined>
    <meta:user-defined meta:name="DCTERMS.abstract">het aanbrengen van een bijgebouw en zwembad ter plaatse van de West Kinderdijk 317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bijgebouw en zwembad ter plaatse van de West Kinderdijk 317 te Alblasserdam</meta:user-defined>
    <meta:user-defined meta:name="DCTERMS.W3CDTF/DCTERMS.available">2024-11-11</meta:user-defined>
    <meta:user-defined meta:name="DCTERMS.W3CDTF/OVERHEIDop.jaargang">2024</meta:user-defined>
    <meta:user-defined meta:name="OVERHEIDop.publicationIssue">23646</meta:user-defined>
    <meta:user-defined meta:name="OVERHEIDop.WsbID/DC.identifier">wsb-2024-23646</meta:user-defined>
    <meta:user-defined meta:name="OVERHEIDop.versieInformatie"/>
  </office:meta>
</office:document-meta>
</file>