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drie droogtestuwen ter hoogte van 't Villeken in B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wijderen van drie droogtestuwen </text:p>
            <text:p text:style-name="common-al">Locatie: 't Villeken in Barlo</text:p>
            <text:p text:style-name="common-al">Zaaknummer: DSO2024100701458</text:p>
            <text:p text:style-name="common-al">Datum bekendmaking besluit: 11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6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verwijderen van drie droogtestuwen ter hoogte van 't Villeken in Barlo</meta:user-defined>
    <meta:user-defined meta:name="DCTERMS.W3CDTF/DCTERMS.available">2024-11-11</meta:user-defined>
    <meta:user-defined meta:name="DCTERMS.W3CDTF/OVERHEIDop.jaargang">2024</meta:user-defined>
    <meta:user-defined meta:name="OVERHEIDop.publicationIssue">23642</meta:user-defined>
    <meta:user-defined meta:name="OVERHEIDop.WsbID/DC.identifier">wsb-2024-23642</meta:user-defined>
    <meta:user-defined meta:name="OVERHEIDop.versieInformatie"/>
  </office:meta>
</office:document-meta>
</file>