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en vernieuwen van bestaande grondkeringen en het ophogen van een gedeelte v.d. percelen ter plaatse van Ringdijk 412-41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VTH202411-01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29</meta:user-defined>
    <meta:user-defined meta:name="DCTERMS.abstract">het herstellen en vernieuwen van bestaande grondkeringen en het ophogen van een gedeelte v.d. percelen ter plaatse van Ringdijk 412-41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herstellen en vernieuwen van bestaande grondkeringen en het ophogen van een gedeelte v.d. percelen ter plaatse van Ringdijk 412-414 in Ridderkerk</meta:user-defined>
    <meta:user-defined meta:name="DCTERMS.W3CDTF/DCTERMS.available">2024-11-11</meta:user-defined>
    <meta:user-defined meta:name="DCTERMS.W3CDTF/OVERHEIDop.jaargang">2024</meta:user-defined>
    <meta:user-defined meta:name="OVERHEIDop.publicationIssue">23640</meta:user-defined>
    <meta:user-defined meta:name="OVERHEIDop.WsbID/DC.identifier">wsb-2024-23640</meta:user-defined>
    <meta:user-defined meta:name="OVERHEIDop.versieInformatie"/>
  </office:meta>
</office:document-meta>
</file>