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Kastanjelaan 3 in Groenekan (code HDSR53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Kastanjelaan 3 in Groenekan in de gemeente de Bilt. Deze aanvraag is ontvangen op 6 november 2024 en geregistreerd onder zaak 53042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0424</meta:user-defined>
    <meta:user-defined meta:name="DCTERMS.abstract">aanvraag omgevingsvergunning voor een wateractiviteit voor het aanleggen van kabels of leidingen, Kastanjelaan 3 in Groenekan 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Kastanjelaan 3 in Groenekan (code HDSR530424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38</meta:user-defined>
    <meta:user-defined meta:name="OVERHEIDop.WsbID/DC.identifier">wsb-2024-23638</meta:user-defined>
    <meta:user-defined meta:name="OVERHEIDop.versieInformatie"/>
  </office:meta>
</office:document-meta>
</file>