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elektrakabel nabij Achthuizensedijk 130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1-2024 en geregistreerd onder zaaknummer  VTH202411-01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63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3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3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117</meta:user-defined>
    <meta:user-defined meta:name="DCTERMS.abstract">het vervangen van een elektrakabel nabij Achthuizensedijk 130 in Ach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elektrakabel nabij Achthuizensedijk 130 in Achthuizen</meta:user-defined>
    <meta:user-defined meta:name="DCTERMS.W3CDTF/DCTERMS.available">2024-11-11</meta:user-defined>
    <meta:user-defined meta:name="DCTERMS.W3CDTF/OVERHEIDop.jaargang">2024</meta:user-defined>
    <meta:user-defined meta:name="OVERHEIDop.publicationIssue">23634</meta:user-defined>
    <meta:user-defined meta:name="OVERHEIDop.WsbID/DC.identifier">wsb-2024-23634</meta:user-defined>
    <meta:user-defined meta:name="OVERHEIDop.versieInformatie"/>
  </office:meta>
</office:document-meta>
</file>