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Appel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39778 ingevolge de Waterschapsverordening waterschap Brabantse Delta 2024 bekend gemaakt op 7 november 2024 voor het wijzigen van de vergunning met besluitnummer 798417. Deze vergunning is verleend voor het plaatsen en aanpassen van hekwerken deels in de beschermingszone van a-wateren en deels in de beschermingszone van en op de primaire en regionale waterkering ter beveiliging van industrieterrein Moerdijk. Het betreft het aanpassen van de aan te brengen afrastering bij maatregel 3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de Appelweg te Moerdijk.</meta:user-defined>
    <meta:user-defined meta:name="DCTERMS.W3CDTF/DCTERMS.available">2024-11-11</meta:user-defined>
    <meta:user-defined meta:name="DCTERMS.W3CDTF/OVERHEIDop.jaargang">2024</meta:user-defined>
    <meta:user-defined meta:name="OVERHEIDop.externeBijlage">Besluit 839778|exb-2024-42714</meta:user-defined>
    <meta:user-defined meta:name="OVERHEIDop.externeBijlage">0652784156-J2|exb-2024-42715</meta:user-defined>
    <meta:user-defined meta:name="OVERHEIDop.publicationIssue">23630</meta:user-defined>
    <meta:user-defined meta:name="OVERHEIDop.WsbID/DC.identifier">wsb-2024-23630</meta:user-defined>
    <meta:user-defined meta:name="OVERHEIDop.versieInformatie"/>
  </office:meta>
</office:document-meta>
</file>