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Noord Amstelveen - AGV - WN2024-005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 Noord Amstelve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06-11-2024 en geregistreerd onder zaaknummer WN2024-0054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62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2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419</meta:user-defined>
    <meta:user-defined meta:name="DCTERMS.abstract">Omgevingsvergunning Water, Glasdraad Groene Hart III B.V., Amsteldijk Noord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Noord Amstelveen - AGV - WN2024-005419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27</meta:user-defined>
    <meta:user-defined meta:name="OVERHEIDop.WsbID/DC.identifier">wsb-2024-23627</meta:user-defined>
    <meta:user-defined meta:name="OVERHEIDop.versieInformatie"/>
  </office:meta>
</office:document-meta>
</file>