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een voetpad ter plaatse van de Achterdijk Wes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een voetpad ter plaatse van de Achterdijk West te Hardinxveld-Giessendam een R.V.V.-ontheffing te verlenen.  
</text:p>
            <text:p text:style-name="common-al">Zaaknummer: 106926
</text:p>
            <text:p text:style-name="common-al">Start bezwaartermijn: 08-1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926</meta:user-defined>
    <meta:user-defined meta:name="DCTERMS.abstract">berijden van een voetpad (Achterdijk West te Hardinxveld-Giessendam)</meta:user-defined>
    <dc:language>nl</dc:language>
    <meta:user-defined meta:name="OVERHEIDop.locatietype/OVERHEIDop.gebiedsmarkering">Punt</meta:user-defined>
    <meta:user-defined meta:name="DC.title">Waterschap Rivierenland - R.V.V.-ontheffing voor het berijden van een voetpad ter plaatse van de Achterdijk West te Hardinxveld-Giessen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26</meta:user-defined>
    <meta:user-defined meta:name="OVERHEIDop.WsbID/DC.identifier">wsb-2024-23626</meta:user-defined>
    <meta:user-defined meta:name="OVERHEIDop.versieInformatie"/>
  </office:meta>
</office:document-meta>
</file>