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2075 Aanbrengen overstortbuis van vijver naar Opsterlânske Kompanjonsfeart tussen Molenwal 41-42, Gorredijk</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het dagelijks bestuur van Wetterskip Fryslân een aanvraag ontvangen van Gemeente Opsterland te Beetsterzwaag, voor het aanbrengen van een overstortbuis van de vijver naar de Opsterlânske Kompanjonsfeart, ten behoeve van de afvoer van overtollige neerslag op de locatie tussen Molenwal 41 en 42 te Gorredij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2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2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12075 Aanbrengen overstortbuis van vijver naar Opsterlânske Kompanjonsfeart tussen Molenwal 41-42, Gorredijk</meta:user-defined>
    <meta:user-defined meta:name="DCTERMS.W3CDTF/DCTERMS.available">2024-11-11</meta:user-defined>
    <meta:user-defined meta:name="DCTERMS.W3CDTF/OVERHEIDop.jaargang">2024</meta:user-defined>
    <meta:user-defined meta:name="OVERHEIDop.publicationIssue">23624</meta:user-defined>
    <meta:user-defined meta:name="OVERHEIDop.WsbID/DC.identifier">wsb-2024-23624</meta:user-defined>
    <meta:user-defined meta:name="OVERHEIDop.versieInformatie"/>
  </office:meta>
</office:document-meta>
</file>