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3998) Aanvraag omgevingsvergunning voor een wateractiviteit in de buurt van Den Engelsman 3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november 2024 een aanvraag om vergunning in het kader van de Omgevingswet ontvangen voor het aanbrengen van 2500 m2 verharding op eigen terrein. De werkzaamheden vinden plaats in de buurt van Den Engelsman 3 in Maarheeze. De aanvraag is geregistreerd met zaaknummer 05392739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39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6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998</meta:user-defined>
    <meta:user-defined meta:name="DCTERMS.abstract">het verharden van 2500 m2 eigen terrein Den Engelsman 3 in Maarheeze en via kolken lozen op omliggende sloot </meta:user-defined>
    <dc:language>nl</dc:language>
    <meta:user-defined meta:name="OVERHEIDop.locatietype/OVERHEIDop.gebiedsmarkering">Punt</meta:user-defined>
    <meta:user-defined meta:name="OVERHEIDop.locatietype/OVERHEIDop.gebiedsmarkering">Vlak</meta:user-defined>
    <meta:user-defined meta:name="DC.title">(0539273998) Aanvraag omgevingsvergunning voor een wateractiviteit in de buurt van Den Engelsman 3 in Maarheeze</meta:user-defined>
    <meta:user-defined meta:name="DCTERMS.W3CDTF/DCTERMS.available">2024-11-11</meta:user-defined>
    <meta:user-defined meta:name="DCTERMS.W3CDTF/OVERHEIDop.jaargang">2024</meta:user-defined>
    <meta:user-defined meta:name="OVERHEIDop.publicationIssue">23623</meta:user-defined>
    <meta:user-defined meta:name="OVERHEIDop.WsbID/DC.identifier">wsb-2024-23623</meta:user-defined>
    <meta:user-defined meta:name="OVERHEIDop.versieInformatie"/>
  </office:meta>
</office:document-meta>
</file>