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kade 1183TL Amstelveen - AGV - WN2024-005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kade 1183TL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11-2024 en geregistreerd onder zaaknummer WN2024-00541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62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16</meta:user-defined>
    <meta:user-defined meta:name="DCTERMS.abstract">Omgevingsvergunning Water, KPN B.V., Kostverlorenkade 8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kade 1183TL Amstelveen - AGV - WN2024-005416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20</meta:user-defined>
    <meta:user-defined meta:name="OVERHEIDop.WsbID/DC.identifier">wsb-2024-23620</meta:user-defined>
    <meta:user-defined meta:name="OVERHEIDop.versieInformatie"/>
  </office:meta>
</office:document-meta>
</file>