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estaande B-watergang ter compensatie van nieuw verhard oppervlak ter plaatse van Laarstraat 32b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bestaande B-watergang ter compensatie van nieuw verhard oppervlak ter plaatse van Laarstraat 32b te Velddriel een watervergunning te verlenen.  
</text:p>
            <text:p text:style-name="common-al">Zaaknummer: 2023171580
</text:p>
            <text:p text:style-name="common-al">Start bezwaartermijn: 10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6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1580</meta:user-defined>
    <meta:user-defined meta:name="DCTERMS.abstract">het verbeden van een bestaande B-watergang ter compensatie van nieuw verhard oppervlak ter plaatse van Laarstraat 32b in Veld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breden van een bestaande B-watergang ter compensatie van nieuw verhard oppervlak ter plaatse van Laarstraat 32b te Velddri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2362</meta:user-defined>
    <meta:user-defined meta:name="OVERHEIDop.WsbID/DC.identifier">wsb-2024-2362</meta:user-defined>
    <meta:user-defined meta:name="OVERHEIDop.versieInformatie"/>
  </office:meta>
</office:document-meta>
</file>