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4626 aanleg van stadsverwarming ter hoogte van Plesman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hoogheemraadschap van Rijnland (hierna: Rijnland) heeft een aanvraag voor een omgevingsvergunning voor een wateractiviteit ontvangen. De vergunning is aangevraagd voor de aanleg van stadsverwarming ter hoogte van Plesmanlaan 8 te Leid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de vergunning ontvangen op 29 augustus 2024. Als de vergunning wordt verleend, zal Rijnland een nieuw bericht publiceren. Vanaf dat moment kunt u de documenten met informatie over de vergunning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de vergunning?</text:p>
            <text:p text:style-name="last-al">U kunt hiervoor contact opnemen met een medewerker van het team Vergunningverlening via het telefoonnummer 071-306 34 94 of via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626 aanleg van stadsverwarming ter hoogte van Plesmanlaan te Leid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17</meta:user-defined>
    <meta:user-defined meta:name="OVERHEIDop.WsbID/DC.identifier">wsb-2024-23617</meta:user-defined>
    <meta:user-defined meta:name="OVERHEIDop.versieInformatie"/>
  </office:meta>
</office:document-meta>
</file>