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aan de Aert van Nesstraat te Capelle aan den IJssel ten behoeve van de gemeente Capelle aan den IJssel</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voor het hebben, houden en onderhouden van een riool vrijverval, rioleringsbuizen en zaken ter ondersteuning  van de rioleringsinrichting op een perceel gelegen aan de Aert van Nesstraat ter hoogte van de huisnummers 1 t/m 59 te Capelle aan den IJssel, kadastraal bekend gemeente Capelle aan den IJssel, sectie B, nummer 9890 (gedeeltelijk), met een perceelgrootte van circa 138 m<text:span text:style-name="sup">2</text:span> ten behoeve van de gemeente Capelle aan den IJssel. </text:p>
            <text:p text:style-name="al"/>
            <text:p text:style-name="al">Het Hoogheemraadschap van Schieland en de Krimpenerwaard meent dat de gemeente Capelle aan den IJssel de enige serieuze gegadigde is die in aanmerking komt voor het vestigen van het recht van opstal op voormelde grond, omdat de gemeente Capelle aan den IJssel eigenaar en beheerder is van genoemde rioleringsinrichting. Het Hoogheemraadschap van Schieland en de Krimpenerwaard neemt daarbij verder in overweging dat reeds voor de uitspraak in het ‘Didam arrest’ op hoofdlijnen overeenstemming was bereikt over de vestiging van het recht van opstal en de voorwaarden waaronder de vestiging van het recht van opstal plaats zal vinden. </text:p>
            <text:p text:style-name="al"/>
            <text:p text:style-name="al">
            <text:span text:style-name="nadrukvet">Vervaltermijn </text:span>
          </text:p>
            <text:p text:style-name="al"> Indien u zich niet kunt verenigen met dit voornemen tot vestiging van het recht van opstal, dan dient u dit uiterlijk binnen 20 kalenderdagen na publicatie van dit voornemen kenbaar te maken door middel van een gemotiveerd bericht aan <text:a xlink:href="mailto:vastgoed@hhsk.nl" xlink:type="simple">vastgoed@hhsk.nl</text:a> onder vermelding van ‘CPL01 B 9890’.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1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1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OVERHEIDop.locatietype/OVERHEIDop.gebiedsmarkering">Vlak</meta:user-defined>
    <meta:user-defined meta:name="DC.title">Publicatie van voornemen tot het aangaan van een overeenkomst tot vestiging van een recht van opstal aan de Aert van Nesstraat te Capelle aan den IJssel ten behoeve van de gemeente Capelle aan den IJssel</meta:user-defined>
    <meta:user-defined meta:name="DCTERMS.W3CDTF/DCTERMS.available">2024-11-11</meta:user-defined>
    <meta:user-defined meta:name="DCTERMS.W3CDTF/OVERHEIDop.jaargang">2024</meta:user-defined>
    <meta:user-defined meta:name="OVERHEIDop.publicationIssue">23615</meta:user-defined>
    <meta:user-defined meta:name="OVERHEIDop.WsbID/DC.identifier">wsb-2024-23615</meta:user-defined>
    <meta:user-defined meta:name="OVERHEIDop.versieInformatie"/>
  </office:meta>
</office:document-meta>
</file>