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Kromstraatje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840314 ingevolge de Waterschapsverordening waterschap Brabantse Delta 2024 bekend gemaakt op 6 november 2024 voor het aanleggen/verleggen, hebben en onderhouden van een dam met duiker in a-water OVK04421 en het aanleggen, hebben en onderhouden van een extra dam met duiker in b-water OWL21424 ter hoogte van Kromstraatje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1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et Kromstraatje te Oud Gastel.</meta:user-defined>
    <meta:user-defined meta:name="DCTERMS.W3CDTF/DCTERMS.available">2024-11-08</meta:user-defined>
    <meta:user-defined meta:name="DCTERMS.W3CDTF/OVERHEIDop.jaargang">2024</meta:user-defined>
    <meta:user-defined meta:name="OVERHEIDop.externeBijlage">Besluit 840314|exb-2024-42673</meta:user-defined>
    <meta:user-defined meta:name="OVERHEIDop.externeBijlage">813173-A|exb-2024-42674</meta:user-defined>
    <meta:user-defined meta:name="OVERHEIDop.externeBijlage">813173-B|exb-2024-42675</meta:user-defined>
    <meta:user-defined meta:name="OVERHEIDop.publicationIssue">23610</meta:user-defined>
    <meta:user-defined meta:name="OVERHEIDop.WsbID/DC.identifier">wsb-2024-23610</meta:user-defined>
    <meta:user-defined meta:name="OVERHEIDop.versieInformatie"/>
  </office:meta>
</office:document-meta>
</file>