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dsedijk 77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4 met registratienummer 0652842981 voor het verplaatsen van ponystallen elders in zonering van A-water Stadsedijk-Zuid en op compartimenteringskering DWK00565 aan de Stadsedijk 77 te Oudemolen ten behoeve van onderhoud aan slootkan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6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adsedijk 77 te Oudemo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607</meta:user-defined>
    <meta:user-defined meta:name="OVERHEIDop.WsbID/DC.identifier">wsb-2024-23607</meta:user-defined>
    <meta:user-defined meta:name="OVERHEIDop.versieInformatie"/>
  </office:meta>
</office:document-meta>
</file>