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Westelijke Havendijk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november 2024 met registratienummer 0652842660 voor het aanleggen van een boothelling aan de Westelijke Havendijk te Roosendaal, ter hoogte van Vlietweg 14, in de beschermingszone van A-waterloop Mark Vlietkanaal (OVK12132) met ecologische verbindingszone en langs beschermd gebie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60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Westelijke Havendijk te Roosendaal.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606</meta:user-defined>
    <meta:user-defined meta:name="OVERHEIDop.WsbID/DC.identifier">wsb-2024-23606</meta:user-defined>
    <meta:user-defined meta:name="OVERHEIDop.versieInformatie"/>
  </office:meta>
</office:document-meta>
</file>