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mpen tertiaire watergang, verlengen duiker, plaatsen VRI installatiekast, uitdiepen en schonen tertiaire watergang en plaatsen stoplicht ter plaatse van Van Heemstraweg Beneden-Leeuwen, West Maas en Waal sectie N nummer 98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mpen tertiaire watergang, verlengen duiker, plaatsen VRI installatiekast, uitdiepen en schonen tertiaire watergang en plaatsen stoplicht ter plaatse van Van Heemstraweg Beneden-Leeuwen, West Maas en Waal sectie N nummer 985. 
</text:p>
            <text:p text:style-name="common-al">Zaaknummer: 107603
</text:p>
            <text:p text:style-name="common-al">Start bezwaartermijn: 07-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0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03</meta:user-defined>
    <meta:user-defined meta:name="DCTERMS.abstract">dempen watergang, verlengen duiker, plaatsen installatiekast, uitdiepen en schonen watergang en plaatsen stoplicht tpv Van Heemstraweg Beneden-Leeuw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dempen tertiaire watergang, verlengen duiker, plaatsen VRI installatiekast, uitdiepen en schonen tertiaire watergang en plaatsen stoplicht ter plaatse van Van Heemstraweg Beneden-Leeuwen, West Maas en Waal sectie N nummer 985</meta:user-defined>
    <meta:user-defined meta:name="DCTERMS.W3CDTF/DCTERMS.available">2024-11-08</meta:user-defined>
    <meta:user-defined meta:name="DCTERMS.W3CDTF/OVERHEIDop.jaargang">2024</meta:user-defined>
    <meta:user-defined meta:name="OVERHEIDop.publicationIssue">23601</meta:user-defined>
    <meta:user-defined meta:name="OVERHEIDop.WsbID/DC.identifier">wsb-2024-23601</meta:user-defined>
    <meta:user-defined meta:name="OVERHEIDop.versieInformatie"/>
  </office:meta>
</office:document-meta>
</file>