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omgraven van een bestaande kabel naar de juiste invoer, nabij locatie Peperstraat 41 Wijk bij Duurstede (code HDSR400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omgraven van een bestaande kabel naar de juiste invoer, nabij locatie Peperstraat 41 Wijk bij Duurstede. Deze aanvraag is ontvangen op 8 februari 2024 en geregistreerd onder zaak 400602.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3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6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0602</meta:user-defined>
    <meta:user-defined meta:name="DCTERMS.abstract">Nieuwe aanvraag watervergunning voor het omgraven van een bestaande kabel naar de juiste invoer, nabij locatie Peperstraat 41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omgraven van een bestaande kabel naar de juiste invoer, nabij locatie Peperstraat 41 Wijk bij Duurstede (code HDSR400602)</meta:user-defined>
    <meta:user-defined meta:name="DCTERMS.W3CDTF/DCTERMS.available">2024-02-13</meta:user-defined>
    <meta:user-defined meta:name="DCTERMS.W3CDTF/OVERHEIDop.jaargang">2024</meta:user-defined>
    <meta:user-defined meta:name="OVERHEIDop.publicationIssue">2360</meta:user-defined>
    <meta:user-defined meta:name="OVERHEIDop.WsbID/DC.identifier">wsb-2024-2360</meta:user-defined>
    <meta:user-defined meta:name="OVERHEIDop.versieInformatie"/>
  </office:meta>
</office:document-meta>
</file>