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herbouw "De Treinenfabriek" als museumgebouw aan de Albert Plesmanweg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herbouw "De Treinenfabriek" als museumgebouw aan de Albert Plesmanweg Goes. De aanvraag is geregistreerd onder zaaknummer VOS340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 januari 2024. Het waterschap neemt daarover waarschijnlijk voor 28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09</meta:user-defined>
    <meta:user-defined meta:name="DCTERMS.abstract">de herbouw "De Treinenfabriek" als museumgebouw aan de Albert Plesmanweg Goes</meta:user-defined>
    <dc:language>nl</dc:language>
    <meta:user-defined meta:name="OVERHEIDop.locatietype/OVERHEIDop.gebiedsmarkering">Punt</meta:user-defined>
    <meta:user-defined meta:name="DC.title">Aanvraag watervergunning voor de herbouw "De Treinenfabriek" als museumgebouw aan de Albert Plesmanweg Goes</meta:user-defined>
    <meta:user-defined meta:name="DCTERMS.W3CDTF/DCTERMS.available">2024-01-08</meta:user-defined>
    <meta:user-defined meta:name="DCTERMS.W3CDTF/OVERHEIDop.jaargang">2024</meta:user-defined>
    <meta:user-defined meta:name="OVERHEIDop.publicationIssue">236</meta:user-defined>
    <meta:user-defined meta:name="OVERHEIDop.WsbID/DC.identifier">wsb-2024-236</meta:user-defined>
    <meta:user-defined meta:name="OVERHEIDop.versieInformatie"/>
  </office:meta>
</office:document-meta>
</file>