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453 verleende vergunning voor het leggen van mantelbuizen waarbij de waterkering wordt gekruist ter hoogte van Bentz van de Bergweg (terrein Tata Steel)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9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9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9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197231</meta:user-defined>
    <meta:user-defined meta:name="DCTERMS.abstract">het leggen van mantelbuizen waarbij de waterkering wordt gekruist ter hoogte van Bentz van de Bergweg (terrein Tata Steel) in Wijk aan Zee</meta:user-defined>
    <dc:language>nl</dc:language>
    <meta:user-defined meta:name="OVERHEIDop.locatietype/OVERHEIDop.gebiedsmarkering">Punt</meta:user-defined>
    <meta:user-defined meta:name="DC.title">99990000044453 verleende vergunning voor het leggen van mantelbuizen waarbij de waterkering wordt gekruist ter hoogte van Bentz van de Bergweg (terrein Tata Steel) in Wijk aan Zee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90</meta:user-defined>
    <meta:user-defined meta:name="OVERHEIDop.WsbID/DC.identifier">wsb-2024-23590</meta:user-defined>
    <meta:user-defined meta:name="OVERHEIDop.versieInformatie"/>
  </office:meta>
</office:document-meta>
</file>