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realiseren van een 380 kV-hoogspanningsstation ter plaatse van de Prinses Amaliahave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realiseren van een 380 kV-hoogspanningsstation ter plaatse van de Prinses Amaliahaven in Rotterdam.</text:p>
            <text:p text:style-name="common-al">Zaaknummer: VTH202312-0411</text:p>
            <text:p text:style-name="common-al">Start bezwaartermijn (6 weken): 13-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411</meta:user-defined>
    <meta:user-defined meta:name="DCTERMS.abstract">het onttrekken van grondwater voor het realiseren van een 380 kV-hoogspanningsstation ter plaatse van de Prinses Amaliahaven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onttrekken van grondwater voor het realiseren van een 380 kV-hoogspanningsstation ter plaatse van de Prinses Amaliahaven in Rotterdam</meta:user-defined>
    <meta:user-defined meta:name="DCTERMS.W3CDTF/DCTERMS.available">2024-02-13</meta:user-defined>
    <meta:user-defined meta:name="DCTERMS.W3CDTF/OVERHEIDop.jaargang">2024</meta:user-defined>
    <meta:user-defined meta:name="OVERHEIDop.publicationIssue">2359</meta:user-defined>
    <meta:user-defined meta:name="OVERHEIDop.WsbID/DC.identifier">wsb-2024-2359</meta:user-defined>
    <meta:user-defined meta:name="OVERHEIDop.versieInformatie"/>
  </office:meta>
</office:document-meta>
</file>