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p het Voorkeursalternatief en milieueffectrapport fase 1 dijkversterking Den Elterweg Zutphen</text:p>
      <text:section text:name="zakelijke-mededeling_id1-3-2" text:style-name="zakelijke-mededeling">
        <text:section text:name="zakelijke-mededeling-tekst_id1-3-2-1" text:style-name="zakelijke-mededeling-tekst">
          <text:section text:name="tekst_id1-3-2-1-1" text:style-name="tekst">
            <text:p text:style-name="common-al">We versterken de dijk bij de Den Elterweg in Zutphen, zodat deze klaar is voor de toekomst. In Nota Voorkeursalternatief is daarvoor het voorkeursalternatief (ontwerp op hoofdlijnen) uitgewerkt en in het milieueffectrapport de milieueffecten. Het waterschap wil tegelijkertijd waar nodig en mogelijk de omgeving helpen te verbeteren. Hiervoor werken we samen met verschillende overheden.</text:p>
            <text:p text:style-name="common-al">Bekijk en geef een reactie op het ontwerp voor de dijkversterking</text:p>
            <text:p text:style-name="common-al">Het college van dijkgraaf en heemraden van Waterschap Rijn en IJssel legt het voorkeursalternatief (VKA) met de milieueffectrapportage (MER) fase 1 voor de dijkversterking Den Elterweg Zutphen ter inzage. Van <text:span text:style-name="nadrukvet">vrijdag 8 november 2024 tot vrijdag 20 december</text:span> kun je een reactie (zienswijze) geven.</text:p>
            <text:p text:style-name="common-al">Zo bekijk je de Nota Voorkeursalternatief en de milieueffectrapportage</text:p>
            <text:list text:style-name="id1-3-2-1-1-5">
              <text:list-item text:style-override="id1-3-2-1-1-5-1">
                <text:number>.</text:number>
                <text:p text:style-name="al">Via de website <text:a xlink:href="http://www.officiëlebekendmakingen.nl" xlink:type="simple">www.officiëlebekendmakingen.nl</text:a> kun je de documenten inzien.</text:p>
              </text:list-item>
              <text:list-item text:style-override="id1-3-2-1-1-5-2">
                <text:number>.</text:number>
                <text:p text:style-name="al">Tijdens de inloopbijeenkomst op <text:span text:style-name="nadrukvet">woensdag 20 november</text:span> ben je welkom om het ontwerp voor de dijkversterking en de milieueffectrapportage te komen bekijken. Er zijn dan medewerkers van het waterschap aanwezig om uitleg te geven. Deze inloopbijeenkomst is van <text:span text:style-name="nadrukvet">19:30 tot 22:00 uur bij de Theetuin in Vierakker.</text:span></text:p>
              </text:list-item>
            </text:list>
            <text:p text:style-name="common-al">Zo reageer je op de Nota Voorkeursalternatief en de milieueffectrapportage Van <text:span text:style-name="nadrukvet">vrijdag 8 november tot vrijdag 20 december</text:span> kun je een reactie geven op het ontwerp en de milieueffectrapportage. Zo’n reactie noemen we een zienswijze. Je kunt daarmee om uitleg vragen en/of laten weten of je het ergens mee eens of oneens bent. Dat kan op de volgende manieren:</text:p>
            <text:p text:style-name="common-al">Stuur een e-mail</text:p>
            <text:p text:style-name="common-al">Door uiterlijk donderdag 19 december een e-mail te sturen naar <text:a xlink:href="mailto:denelter@wrij.nl" xlink:type="simple">denelter@wrij.nl</text:a> met daarin</text:p>
            <text:list text:style-name="id1-3-2-1-1-9">
              <text:list-item text:style-override="id1-3-2-1-1-9-1">
                <text:number>o</text:number>
                <text:p text:style-name="al">Naam, straat en huisnummer, postcode, woonplaats en telefoonnummer.</text:p>
              </text:list-item>
              <text:list-item text:style-override="id1-3-2-1-1-9-2">
                <text:number>o</text:number>
                <text:p text:style-name="al">Project Dijkversterking Den Elterweg-Zutphen als onderwerp. </text:p>
              </text:list-item>
              <text:list-item text:style-override="id1-3-2-1-1-9-3">
                <text:number>o</text:number>
                <text:p text:style-name="al">De naam van het document waarop je reageert (1. Nota VKA of 2. MER deel 1).</text:p>
              </text:list-item>
              <text:list-item text:style-override="id1-3-2-1-1-9-4">
                <text:number>o</text:number>
                <text:p text:style-name="al">Een omschrijving van je opmerking of vraag.</text:p>
              </text:list-item>
            </text:list>
            <text:p text:style-name="common-al">Maak een afspraak</text:p>
            <text:p text:style-name="common-al">Wanneer je geen reactie via e-mail kunt geven, kun je contact opnemen met ons via 0314-369 369. Je maakt dan een afspraak met een medewerker om je reactie mondeling te geven. De laatste dag waarop de mondelinge reactie kan worden gegeven is donderdag 19 december.</text:p>
            <text:p text:style-name="common-al">Stuur een brief</text:p>
            <text:p text:style-name="common-al">Een reactie geven per brief is ook mogelijk. Stuur je brief met de gevraagde informatie dan uiterlijk donderdag 19 december aan Waterschap Rijn en IJssel, Liemersweg 2, 7006 GG Doetinchem. </text:p>
            <text:p text:style-name="common-al">Hulp tijdens de inloopbijeenkomst van 20 november</text:p>
            <text:p text:style-name="common-al">Tijdens de inloopbijeenkomst op woensdag 20 november bieden we hulp bij het schrijven en indienen van een zienswijze. Meer informatie over de inloopbijeenkomst vind je via <text:a xlink:href="http://www.wrij.nl/dijkversterking-denelter" xlink:type="simple">www.wrij.nl/dijkversterking-denelter</text:a>. </text:p>
            <text:p text:style-name="common-al">Dit gebeurt er na 20 december</text:p>
            <text:list text:style-name="id1-3-2-1-1-17">
              <text:list-item text:style-override="id1-3-2-1-1-17-1">
                <text:number>1.</text:number>
                <text:p text:style-name="al">We beoordelen de reacties (zienswijzen) en bepalen of we hier het ontwerp op aanpassen. De reacties verzamelen we geanonimiseerd en plaatsen we met onze antwoorden daarop in een Nota van Antwoord. Deze kan iedereen inzien. </text:p>
              </text:list-item>
              <text:list-item text:style-override="id1-3-2-1-1-17-2">
                <text:number>2.</text:number>
                <text:p text:style-name="al">Er is een commissie (Commissie m.e.r.) die de Nota VKA en de milieueffectrapportage deel 1 toetst en advies geeft over het ontwerp van de dijk. De commissie kijkt daarbij ook naar de reacties op het ontwerp.</text:p>
              </text:list-item>
              <text:list-item text:style-override="id1-3-2-1-1-17-3">
                <text:number>3.</text:number>
                <text:p text:style-name="al">Het bestuur van het waterschap besluit naar verwachting in februari 2025 over het (gewijzigde) voorkeursalternatief voor de dijkversterking.</text:p>
              </text:list-item>
              <text:list-item text:style-override="id1-3-2-1-1-17-4">
                <text:number>4.</text:number>
                <text:p text:style-name="al">Op basis van het definitieve Voorkeursalternatief (ontwerp) voor de dijk stelt het waterschap een ontwerp projectbesluit op in de periode 2025-2027. Dit projectbesluit is nodig om de dijkversterking te kunnen uitvoeren. Zodra dit besluit definitief is, maken we bekend hoe je hierop kunt reager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Inspraak op het Voorkeursalternatief en milieueffectrapport fase 1 dijkversterking Den Elterweg Zutphen</meta:user-defined>
    <meta:user-defined meta:name="OVERHEIDop.datumEindeReactietermijn">2024-12-20</meta:user-defined>
    <meta:user-defined meta:name="OVERHEIDop.TilID/OVERHEIDop.terinzageleggingOP">til-2024-33603</meta:user-defined>
    <meta:user-defined meta:name="DCTERMS.W3CDTF/DCTERMS.available">2024-11-08</meta:user-defined>
    <meta:user-defined meta:name="DCTERMS.W3CDTF/OVERHEIDop.jaargang">2024</meta:user-defined>
    <meta:user-defined meta:name="OVERHEIDop.publicationIssue">23588</meta:user-defined>
    <meta:user-defined meta:name="OVERHEIDop.WsbID/DC.identifier">wsb-2024-23588</meta:user-defined>
    <meta:user-defined meta:name="OVERHEIDop.versieInformatie"/>
  </office:meta>
</office:document-meta>
</file>