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, De Corridor 1 in Breukelen (code HDSR530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, De Corridor 1 in Breukelen.</text:p>
            <text:p text:style-name="common-al">Deze aanvraag is ontvangen op 6 november 2024 en geregistreerd onder zaak 530295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58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58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58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30295</meta:user-defined>
    <meta:user-defined meta:name="DCTERMS.abstract">Nieuwe aanvraag omgevingsvergunning voor een wateractiviteit voor het aanleggen van kabels of leidingen, De Corridor 1 in Breukele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kabels of leidingen, De Corridor 1 in Breukelen (code HDSR530295)</meta:user-defined>
    <meta:user-defined meta:name="DCTERMS.W3CDTF/DCTERMS.available">2024-11-08</meta:user-defined>
    <meta:user-defined meta:name="DCTERMS.W3CDTF/OVERHEIDop.jaargang">2024</meta:user-defined>
    <meta:user-defined meta:name="OVERHEIDop.publicationIssue">23585</meta:user-defined>
    <meta:user-defined meta:name="OVERHEIDop.WsbID/DC.identifier">wsb-2024-23585</meta:user-defined>
    <meta:user-defined meta:name="OVERHEIDop.versieInformatie"/>
  </office:meta>
</office:document-meta>
</file>