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oegangshek aan de Griendweg 14 te Gorinchem sectie P  nummer 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oegangshek aan de Griendweg 14 te Gorinchem sectie P  nummer 1963. 
</text:p>
            <text:p text:style-name="common-al">Zaaknummer: 107560
</text:p>
            <text:p text:style-name="common-al">Start bezwaartermijn: 0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60</meta:user-defined>
    <meta:user-defined meta:name="DCTERMS.abstract">het plaatsen van een toegangshek aan de Griendweg 14 te Gorinchem P 19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oegangshek aan de Griendweg 14 te Gorinchem sectie P  nummer 1963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80</meta:user-defined>
    <meta:user-defined meta:name="OVERHEIDop.WsbID/DC.identifier">wsb-2024-23580</meta:user-defined>
    <meta:user-defined meta:name="OVERHEIDop.versieInformatie"/>
  </office:meta>
</office:document-meta>
</file>