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098 verleende vergunning voor het onttrekken en lozen op oppervlaktewater van grondwater ten behoeve van een pompproef bij de ASR nabij Leekerpad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11356</meta:user-defined>
    <meta:user-defined meta:name="DCTERMS.abstract">het onttrekken en lozen op oppervlaktewater van grondwater ten behoeve van een pompproef bij de ASR nabij Leekerpad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3098 verleende vergunning voor het onttrekken en lozen op oppervlaktewater van grondwater ten behoeve van een pompproef bij de ASR nabij Leekerpad in Zw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58</meta:user-defined>
    <meta:user-defined meta:name="OVERHEIDop.WsbID/DC.identifier">wsb-2024-2358</meta:user-defined>
    <meta:user-defined meta:name="OVERHEIDop.versieInformatie"/>
  </office:meta>
</office:document-meta>
</file>