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uivendrechtsekade Amsterdam - AGV - WN2024-0054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uivendrechtsekade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11-2024 en geregistreerd onder zaaknummer WN2024-00541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7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57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13</meta:user-defined>
    <meta:user-defined meta:name="DCTERMS.abstract">Omgevingsvergunning Water, Liander N.V., Duivendrechtsekade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uivendrechtsekade Amsterdam - AGV - WN2024-005413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578</meta:user-defined>
    <meta:user-defined meta:name="OVERHEIDop.WsbID/DC.identifier">wsb-2024-23578</meta:user-defined>
    <meta:user-defined meta:name="OVERHEIDop.versieInformatie"/>
  </office:meta>
</office:document-meta>
</file>