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619 verleende vergunning voor (wijzigingsbesluit) het uitvoeren van diverse werkzaamheden voor het realiseren van nieuwe kanoroutes in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68179</meta:user-defined>
    <meta:user-defined meta:name="DCTERMS.abstract">(wijzigingsbesluit) het uitvoeren van diverse werkzaamheden voor het realiseren van nieuwe kanoroutes in Gemeente Hollands Kr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4619 verleende vergunning voor (wijzigingsbesluit) het uitvoeren van diverse werkzaamheden voor het realiseren van nieuwe kanoroutes in Gemeente Hollands Kroon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76</meta:user-defined>
    <meta:user-defined meta:name="OVERHEIDop.WsbID/DC.identifier">wsb-2024-23576</meta:user-defined>
    <meta:user-defined meta:name="OVERHEIDop.versieInformatie"/>
  </office:meta>
</office:document-meta>
</file>