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4577 verleende vergunning voor (wijzigingsbesluit) het graven van waterlopen nabij Stierop 3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57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57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57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1068173</meta:user-defined>
    <meta:user-defined meta:name="DCTERMS.abstract">(wijzigingsbesluit) het graven van waterlopen nabij Stierop 3 in Uitge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44577 verleende vergunning voor (wijzigingsbesluit) het graven van waterlopen nabij Stierop 3 in Uitgeest</meta:user-defined>
    <meta:user-defined meta:name="DCTERMS.W3CDTF/DCTERMS.available">2024-11-08</meta:user-defined>
    <meta:user-defined meta:name="DCTERMS.W3CDTF/OVERHEIDop.jaargang">2024</meta:user-defined>
    <meta:user-defined meta:name="OVERHEIDop.publicationIssue">23570</meta:user-defined>
    <meta:user-defined meta:name="OVERHEIDop.WsbID/DC.identifier">wsb-2024-23570</meta:user-defined>
    <meta:user-defined meta:name="OVERHEIDop.versieInformatie"/>
  </office:meta>
</office:document-meta>
</file>