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hogen van de nok en plaatsen van 2 dakkappelen ter plaatse van de Kerkweg 22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hogen van de nok en plaatsen van 2 dakkappelen ter plaatse van de Kerkweg 22 te Zijderveld zijn niet vergunningsplichtig. 
</text:p>
            <text:p text:style-name="common-al">Zaaknummer: 13359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56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3599</meta:user-defined>
    <meta:user-defined meta:name="DCTERMS.abstract">het verhogen van de nok en plaatsen van 2 dakkappelen ter plaatse van de Kerkweg 22 te Zijd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hogen van de nok en plaatsen van 2 dakkappelen ter plaatse van de Kerkweg 22 te Zijderve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66</meta:user-defined>
    <meta:user-defined meta:name="OVERHEIDop.WsbID/DC.identifier">wsb-2024-23566</meta:user-defined>
    <meta:user-defined meta:name="OVERHEIDop.versieInformatie"/>
  </office:meta>
</office:document-meta>
</file>