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wijderen van een dragende muur en plaatsen draagconstructie ter plaatse van Nassaulaan 1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wijderen van een dragende muur en plaatsen draagconstructie ter plaatse van Nassaulaan 1 te Kesteren  zijn niet vergunningsplichtig. 
</text:p>
            <text:p text:style-name="common-al">Zaaknummer: 10783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56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834</meta:user-defined>
    <meta:user-defined meta:name="DCTERMS.abstract">het verwijderen van een dragende muur en plaatsen draagconstructie ter plaatse van Nassaulaan 1 te Kest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wijderen van een dragende muur en plaatsen draagconstructie ter plaatse van Nassaulaan 1 te Kester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61</meta:user-defined>
    <meta:user-defined meta:name="OVERHEIDop.WsbID/DC.identifier">wsb-2024-23561</meta:user-defined>
    <meta:user-defined meta:name="OVERHEIDop.versieInformatie"/>
  </office:meta>
</office:document-meta>
</file>