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tijdelijke pontonbrug ten behoeve voor de renovatie van de bazelbrug kadastraal bekend als gemeente Molenlanden, sectie O, nummer 384, lokaal bekend als de Bazelbrug te Hoogblok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tijdelijke pontonbrug ten behoeve voor de renovatie van de bazelbrug kadastraal bekend als gemeente Molenlanden, sectie O, nummer 384, lokaal bekend als de Bazelbrug te Hoogblokland. 
</text:p>
            <text:p text:style-name="common-al">Zaaknummer: 107753
</text:p>
            <text:p text:style-name="common-al">Start bezwaartermijn: 07-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55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5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5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753</meta:user-defined>
    <meta:user-defined meta:name="DCTERMS.abstract">het aanleggen van een tijdelijke pontonbrug ter plaatse van de Bazeldijk te Hoogblok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tijdelijke pontonbrug ten behoeve voor de renovatie van de bazelbrug kadastraal bekend als gemeente Molenlanden, sectie O, nummer 384, lokaal bekend als de Bazelbrug te Hoogblokland</meta:user-defined>
    <meta:user-defined meta:name="DCTERMS.W3CDTF/DCTERMS.available">2024-11-08</meta:user-defined>
    <meta:user-defined meta:name="DCTERMS.W3CDTF/OVERHEIDop.jaargang">2024</meta:user-defined>
    <meta:user-defined meta:name="OVERHEIDop.publicationIssue">23559</meta:user-defined>
    <meta:user-defined meta:name="OVERHEIDop.WsbID/DC.identifier">wsb-2024-23559</meta:user-defined>
    <meta:user-defined meta:name="OVERHEIDop.versieInformatie"/>
  </office:meta>
</office:document-meta>
</file>