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vergunning 2021164430 voor het bouwen van een waterbassin ter plaatse van Almkerkseweg 4a te Woudr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verzoek ontvangen om een bestaande vergunning te wijzigen. De wijziging betreft het wijzigen van vergunning 2021164430 voor het bouwen van een waterbassin ter plaatse van Almkerkseweg 4a te Woudrichem 
</text:p>
            <text:p text:style-name="common-al">Zaaknummer: 10785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55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5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5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858</meta:user-defined>
    <meta:user-defined meta:name="DCTERMS.abstract">het wijzigen van vergunning 2021164430 voor het bouwen van een waterbassin ter plaatse van Almkerkseweg 4a te Woudrichem</meta:user-defined>
    <dc:language>nl</dc:language>
    <meta:user-defined meta:name="OVERHEIDop.locatietype/OVERHEIDop.gebiedsmarkering">Punt</meta:user-defined>
    <meta:user-defined meta:name="OVERHEIDop.locatietype/OVERHEIDop.gebiedsmarkering">Punt</meta:user-defined>
    <meta:user-defined meta:name="DC.title">Waterschap Rivierenland - aanvraag omgevingsvergunning voor het wijzigen van vergunning 2021164430 voor het bouwen van een waterbassin ter plaatse van Almkerkseweg 4a te Woudrichem</meta:user-defined>
    <meta:user-defined meta:name="DCTERMS.W3CDTF/DCTERMS.available">2024-11-08</meta:user-defined>
    <meta:user-defined meta:name="DCTERMS.W3CDTF/OVERHEIDop.jaargang">2024</meta:user-defined>
    <meta:user-defined meta:name="OVERHEIDop.publicationIssue">23554</meta:user-defined>
    <meta:user-defined meta:name="OVERHEIDop.WsbID/DC.identifier">wsb-2024-23554</meta:user-defined>
    <meta:user-defined meta:name="OVERHEIDop.versieInformatie"/>
  </office:meta>
</office:document-meta>
</file>