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met duiker in de beschermingszone van een primaire waterkering aan Oosterleek 2 in Oosterle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0-2024 en geregistreerd onder zaaknummer 20241031809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55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5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5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318094</meta:user-defined>
    <meta:user-defined meta:name="DCTERMS.abstract">het plaatsen van een dam met duiker in de beschermingszone van een primaire waterkering aan Oosterleek 2 in Oosterl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 met duiker in de beschermingszone van een primaire waterkering aan Oosterleek 2 in Oosterleek</meta:user-defined>
    <meta:user-defined meta:name="DCTERMS.W3CDTF/DCTERMS.available">2024-11-08</meta:user-defined>
    <meta:user-defined meta:name="DCTERMS.W3CDTF/OVERHEIDop.jaargang">2024</meta:user-defined>
    <meta:user-defined meta:name="OVERHEIDop.publicationIssue">23552</meta:user-defined>
    <meta:user-defined meta:name="OVERHEIDop.WsbID/DC.identifier">wsb-2024-23552</meta:user-defined>
    <meta:user-defined meta:name="OVERHEIDop.versieInformatie"/>
  </office:meta>
</office:document-meta>
</file>