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nieuwbouw buurtsuper ter plaatse van de Molenweg 21A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nieuwbouw buurtsuper ter plaatse van de Molenweg 21A te Bergharen 
</text:p>
            <text:p text:style-name="common-al">Zaaknummer: 13534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345</meta:user-defined>
    <meta:user-defined meta:name="DCTERMS.abstract">het lozen van afvloeiend hemelwater ten behoeve van nieuwbouw buurtsuper ter plaatse van de Molenweg 21A te Berg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nieuwbouw buurtsuper ter plaatse van de Molenweg 21A te Bergharen</meta:user-defined>
    <meta:user-defined meta:name="DCTERMS.W3CDTF/DCTERMS.available">2024-11-08</meta:user-defined>
    <meta:user-defined meta:name="DCTERMS.W3CDTF/OVERHEIDop.jaargang">2024</meta:user-defined>
    <meta:user-defined meta:name="OVERHEIDop.publicationIssue">23544</meta:user-defined>
    <meta:user-defined meta:name="OVERHEIDop.WsbID/DC.identifier">wsb-2024-23544</meta:user-defined>
    <meta:user-defined meta:name="OVERHEIDop.versieInformatie"/>
  </office:meta>
</office:document-meta>
</file>