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216 verleende vergunning voor het leggen van een gasleiding in waterkering en met gestuurde boring kruisende de regionale waterkering bij de Koggenrandweg/N239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4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66019</meta:user-defined>
    <meta:user-defined meta:name="DCTERMS.abstract">het leggen van een gasleiding in waterkering en met gestuurde boring kruisende de regionale waterkering bij de Koggenrandweg/N239 in Opperdo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4216 verleende vergunning voor het leggen van een gasleiding in waterkering en met gestuurde boring kruisende de regionale waterkering bij de Koggenrandweg/N239 in Opperdoes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41</meta:user-defined>
    <meta:user-defined meta:name="OVERHEIDop.WsbID/DC.identifier">wsb-2024-23541</meta:user-defined>
    <meta:user-defined meta:name="OVERHEIDop.versieInformatie"/>
  </office:meta>
</office:document-meta>
</file>